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DFA708A4.png"/>
  <manifest:file-entry manifest:media-type="" manifest:full-path="Pictures/2000011A000029B8000025112B63F9BC.wmf"/>
  <manifest:file-entry manifest:media-type="" manifest:full-path="Pictures/2000002C000016A900000B0952A2B91F.wmf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" manifest:full-path="ObjectReplacements/Obj100"/>
  <manifest:file-entry manifest:media-type="" manifest:full-path="ObjectReplacements/Obj10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vertical-align="middle" draw:auto-grow-height="fals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808000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00" draw:textarea-vertical-align="middle" draw:auto-grow-height="fals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106cm" svg:stroke-color="#ff66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6600" draw:marker-end="msArrowStealthEnd_20_9" draw:marker-end-width="0.53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6600" draw:textarea-vertical-align="middle" draw:auto-grow-height="false" fo:padding-top="0.254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cc00" draw:textarea-vertical-align="middle" draw:auto-grow-height="false" fo:padding-top="0.254cm" fo:padding-bottom="0.127cm" fo:padding-left="0.254cm" fo:padding-right="0.254cm" fo:wrap-option="no-wrap"/>
    </style:style>
    <style:style style:name="gr13" style:family="graphic" style:parent-style-name="standard">
      <style:graphic-properties draw:stroke="solid" svg:stroke-width="0.106cm" svg:stroke-color="#808000" draw:marker-end="msArrowStealthEnd_20_9" draw:marker-end-width="0.53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808000" draw:textarea-vertical-align="middle" draw:auto-grow-height="false" fo:padding-top="0.254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79cm" svg:stroke-color="#ff6600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176cm" svg:stroke-color="#ff6600" draw:marker-end="msArrowEnd_20_5" draw:marker-end-width="0.528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no-wrap"/>
    </style:style>
    <style:style style:name="gr21" style:family="graphic" style:parent-style-name="standard">
      <style:graphic-properties draw:stroke="dash" draw:stroke-dash="Dash_20_2" svg:stroke-width="0.176cm" svg:stroke-color="#ff6600" draw:marker-end="msArrowEnd_20_5" draw:marker-end-width="0.528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22" style:family="graphic" style:parent-style-name="standard">
      <style:graphic-properties draw:stroke="none" svg:stroke-width="0.035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3" style:family="graphic" style:parent-style-name="standard">
      <style:graphic-properties draw:stroke="solid" svg:stroke-width="0.071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4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pr1" style:family="presentation" style:parent-style-name="Default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3.365cm"/>
    </style:style>
    <style:style style:name="pr5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8" style:family="presentation" style:parent-style-name="Default_20_1-notes">
      <style:graphic-properties draw:fill-color="#ffffff" fo:min-height="13.365cm"/>
    </style:style>
    <style:style style:name="pr9" style:family="presentation" style:parent-style-name="Default_20_1-title">
      <style:graphic-properties draw:stroke="none" svg:stroke-width="0.026cm" draw:stroke-linejoin="miter" draw:fill="none" draw:textarea-vertical-align="middle" draw:auto-grow-height="true" fo:min-height="3.181cm" fo:padding-top="0.123cm" fo:padding-bottom="0.123cm" fo:padding-left="0.251cm" fo:padding-right="0.251cm" fo:wrap-option="no-wrap"/>
    </style:style>
    <style:style style:name="pr10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3cm" fo:padding-bottom="0.123cm" fo:padding-left="0.251cm" fo:padding-right="0.251cm" fo:wrap-option="wrap"/>
    </style:style>
    <style:style style:name="pr11" style:family="presentation" style:parent-style-name="Default_20_1-backgroundobjects">
      <style:graphic-properties draw:stroke="none" draw:fill="none" draw:fill-color="#ffffff" draw:textarea-vertical-align="top" draw:auto-grow-height="false" fo:min-height="12.366cm" fo:padding-top="0.254cm" fo:padding-bottom="0.127cm" fo:padding-left="0.254cm" fo:padding-right="0.254cm" fo:wrap-option="wrap"/>
    </style:style>
    <style:style style:name="pr12" style:family="presentation" style:parent-style-name="Default_20_1-notes">
      <style:graphic-properties draw:stroke="none" draw:fill="none" draw:fill-color="#ffffff" draw:textarea-vertical-align="top" draw:auto-grow-height="false" fo:min-height="12.366cm" fo:padding-top="0.124cm" fo:padding-bottom="0.124cm" fo:padding-left="0.252cm" fo:padding-right="0.252cm" fo:wrap-option="wrap"/>
    </style:style>
    <style:style style:name="pr13" style:family="presentation" style:parent-style-name="Default_20_1-title">
      <style:graphic-properties draw:stroke="none" svg:stroke-width="0.026cm" draw:stroke-linejoin="miter" draw:fill="none" draw:textarea-vertical-align="middle" draw:auto-grow-height="true" fo:min-height="3.181cm" fo:padding-top="0.123cm" fo:padding-bottom="0.123cm" fo:padding-left="0.251cm" fo:padding-right="0.251cm" fo:wrap-option="wrap"/>
    </style:style>
    <style:style style:name="pr14" style:family="presentation" style:parent-style-name="Default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Default_20_2-title">
      <style:graphic-properties draw:stroke="none" svg:stroke-width="0.026cm" draw:stroke-linejoin="miter" draw:fill="none" draw:textarea-vertical-align="middle" draw:auto-grow-height="true" fo:min-height="3.181cm" fo:padding-top="0.123cm" fo:padding-bottom="0.123cm" fo:padding-left="0.251cm" fo:padding-right="0.251cm" fo:wrap-option="wrap"/>
    </style:style>
    <style:style style:name="pr16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123cm" fo:padding-bottom="0.123cm" fo:padding-left="0.251cm" fo:padding-right="0.251cm" fo:wrap-option="wrap"/>
    </style:style>
    <style:style style:name="pr17" style:family="presentation" style:parent-style-name="Default_20_2-notes">
      <style:graphic-properties draw:fill-color="#ffffff" fo:min-height="13.365cm"/>
    </style:style>
    <style:style style:name="pr18" style:family="presentation" style:parent-style-name="Default_20_1-notes">
      <style:graphic-properties draw:fill-color="#ffffff" fo:min-height="12.366cm"/>
    </style:style>
    <style:style style:name="pr19" style:family="presentation" style:parent-style-name="Default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0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1" style:family="presentation" style:parent-style-name="Default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2" style:family="presentation" style:parent-style-name="Default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3" style:family="presentation" style:parent-style-name="Default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fo:margin-top="0cm" fo:margin-bottom="0cm" fo:text-align="center" style:punctuation-wrap="simpl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225cm" fo:margin-bottom="0cm" fo:text-align="start" fo:text-indent="0cm" style:punctuation-wrap="simpl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.423cm" fo:margin-bottom="0.106cm" fo:text-align="center" style:punctuation-wrap="simple"/>
    </style:style>
    <style:style style:name="P8" style:family="paragraph">
      <style:paragraph-properties fo:margin-left="0cm" fo:margin-right="0cm" fo:margin-top="0.423cm" fo:margin-bottom="0.106cm" fo:text-align="start" fo:text-indent="0cm" style:punctuation-wrap="simpl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P11" style:family="paragraph">
      <style:paragraph-properties fo:margin-left="0cm" fo:margin-right="0cm" fo:margin-top="0.423cm" fo:margin-bottom="0.106cm" fo:line-height="90%" fo:text-align="start" fo:text-indent="0cm" style:punctuation-wrap="simple"/>
    </style:style>
    <style:style style:name="P12" style:family="paragraph">
      <style:paragraph-properties fo:margin-top="0cm" fo:margin-bottom="0cm" fo:line-height="90%" fo:text-align="center" style:punctuation-wrap="simple"/>
    </style:style>
    <style:style style:name="P13" style:family="paragraph">
      <style:paragraph-properties fo:margin-left="0cm" fo:margin-right="0cm" fo:margin-top="0.225cm" fo:margin-bottom="0cm" fo:line-height="90%" fo:text-align="start" fo:text-indent="0cm" style:punctuation-wrap="simpl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225cm" fo:margin-bottom="0cm" fo:line-height="80%" fo:text-align="start" fo:text-indent="0cm" style:punctuation-wrap="simple"/>
    </style:style>
    <style:style style:name="P17" style:family="paragraph">
      <style:paragraph-properties fo:margin-left="0cm" fo:margin-right="0cm" fo:margin-top="0.197cm" fo:margin-bottom="0cm" fo:line-height="90%" fo:text-align="start" fo:text-indent="0cm" style:punctuation-wrap="simple"/>
    </style:style>
    <style:style style:name="P18" style:family="paragraph">
      <style:paragraph-properties fo:margin-left="0cm" fo:margin-right="0cm" fo:margin-top="0.423cm" fo:margin-bottom="0.106cm" fo:line-height="9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Sand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" style:family="text">
      <style:text-properties fo:color="#ff6600" style:text-line-through-style="none" fo:font-family="'Comic Sans MS'" style:font-family-generic="script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0000" style:text-line-through-style="none" fo:font-family="'Comic Sans MS'" style:font-family-generic="script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00" style:text-line-through-style="none" fo:font-family="'Comic Sans MS'" style:font-family-generic="script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ff6600" style:text-line-through-style="none" fo:font-family="'Comic Sans MS'" style:font-family-generic="script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00" style:text-line-through-style="none" fo:font-family="'Comic Sans MS'" style:font-family-generic="script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fo:font-family="Sand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ffff" style:text-line-through-style="none" fo:font-family="Sand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ff6600" style:text-line-through-style="none" fo:font-family="'Comic Sans MS'" style:font-family-generic="script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000000" style:text-line-through-style="none" fo:font-family="'Comic Sans MS'" style:font-family-generic="script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ff6600" style:text-line-through-style="none" fo:font-family="'Comic Sans MS'" style:font-family-generic="script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style:text-line-through-style="none" fo:font-family="'Comic Sans MS'" style:font-family-generic="script" fo:font-size="24pt" fo:font-style="italic" style:text-underline-style="none" fo:font-weight="normal" style:font-family-asian="+mn-ea" style:font-size-asian="24pt" style:font-style-asian="italic" style:font-weight-asian="normal" style:font-family-complex="+mn-cs" style:font-size-complex="24pt" style:font-style-complex="italic" style:font-weight-complex="normal"/>
    </style:style>
    <style:style style:name="T13" style:family="text">
      <style:text-properties fo:color="#ff6600" style:text-line-through-style="none" fo:font-family="'Comic Sans MS'" style:font-family-generic="script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0000" style:text-line-through-style="none" fo:font-family="'Comic Sans MS'" style:font-family-generic="script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 style:text-line-through-style="none" fo:font-family="'Comic Sans MS'" style:font-family-generic="script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ff6600" style:text-line-through-style="none" fo:font-family="'Comic Sans MS'" style:font-family-generic="script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00000" style:text-line-through-style="none" fo:font-family="'Comic Sans MS'" style:font-family-generic="script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color="#000000" style:text-line-through-style="none" fo:font-family="Times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000000" style:text-line-through-style="none" fo:font-family="Times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Comic Sans MS'" style:font-family-generic="script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color="#000000" style:text-line-through-style="none" fo:font-family="'Comic Sans MS'" style:font-family-generic="script" fo:font-size="34pt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23" style:family="text">
      <style:text-properties fo:color="#000000" style:text-line-through-style="none" fo:font-family="'Comic Sans MS'" style:font-family-generic="script" fo:font-size="34pt" fo:font-style="italic" style:text-underline-style="solid" style:text-underline-width="auto" style:text-underline-color="font-color" fo:font-weight="bold" style:font-size-asian="34pt" style:font-style-asian="italic" style:font-weight-asian="bold" style:font-size-complex="3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66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o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o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ff66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ivatrettslig metode" draw:style-name="dp1" draw:master-page-name="Default" presentation:presentation-page-layout-name="AL1T6">
        <office:forms form:automatic-focus="false" form:apply-design-mode="false"/>
        <draw:frame draw:name="Slide Number Placeholder 4" presentation:style-name="pr1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" draw:text-style-name="P4" draw:layer="layout" svg:width="21.589cm" svg:height="3.174cm" svg:x="1.129cm" svg:y="0.635cm" presentation:class="title" presentation:user-transformed="true">
          <draw:text-box>
            <text:p text:style-name="P3"><text:span text:style-name="T2">Privatrettslig metode</text:span></text:p>
          </draw:text-box>
        </draw:frame>
        <draw:frame draw:name="Rectangle 3" presentation:style-name="pr3" draw:text-style-name="P4" draw:layer="layout" svg:width="12.113cm" svg:height="11.694cm" svg:x="0.635cm" svg:y="5.503cm" presentation:class="outline" presentation:user-transformed="true">
          <draw:text-box>
            <text:p text:style-name="P5"><text:span text:style-name="T3"/></text:p>
            <text:list text:style-name="L4">
              <text:list-item>
                <text:p text:style-name="P5"><text:span text:style-name="T3">Professor Erik Røsæg</text:span></text:p>
              </text:list-item>
              <text:list-item>
                <text:p text:style-name="P5"><text:span text:style-name="T3">Nordisk institutt for sjørett (St. Olavsgt. 23, rom 403)</text:span></text:p>
              </text:list-item>
              <text:list-item>
                <text:p text:style-name="P5"><text:span text:style-name="T4">erik.rosag@jus.uio.no</text:span></text:p>
              </text:list-item>
              <text:list-item>
                <text:p text:style-name="P5"><text:span text:style-name="T3">2285 9752</text:span></text:p>
              </text:list-item>
              <text:list-item>
                <text:p text:style-name="P5"><text:span text:style-name="T3">folk.uio.no/erikro</text:span></text:p>
              </text:list-item>
            </text:list>
          </draw:text-box>
        </draw:frame>
        <draw:frame draw:name="Object 4" draw:style-name="gr1" draw:layer="layout" svg:width="11.164cm" svg:height="10.613cm" svg:x="13.873cm" svg:y="7.638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frame draw:name="Object 5" draw:style-name="gr1" draw:layer="layout" svg:width="13.916cm" svg:height="13.969cm" svg:x="12.502cm" svg:y="5.08cm">
          <draw:object-ole draw:class-id="56616800-C154-11CE-8553-00aa00a1f95b" xlink:href="./Obj101" xlink:type="simple" xlink:show="embed" xlink:actuate="onLoad"/>
          <draw:image xlink:href="./ObjectReplacements/Obj101" xlink:type="simple" xlink:show="embed" xlink:actuate="onLoad"/>
        </draw:frame>
        <draw:frame draw:name="Picture 6" draw:style-name="gr2" draw:text-style-name="P6" draw:layer="layout" svg:width="22.859cm" svg:height="1.066cm" svg:x="2.117cm" svg:y="17.357cm">
          <draw:image xlink:href="Pictures/100002000000019000000030DFA708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ksempel I:&#10;Rt 1998 268 Dorian Grey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5">Eksempel I:</text:span><text:span text:style-name="T5"><text:line-break/></text:span><text:span text:style-name="T5">Rt 1998 268 Dorian Grey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p text:style-name="P8"><text:span text:style-name="T6">”</text:span><text:span text:style-name="T6">pant i egen ting”</text:span></text:p>
          </draw:text-box>
        </draw:frame>
        <draw:custom-shape draw:name="Rectangle 4" draw:style-name="gr4" draw:text-style-name="P4" draw:layer="layout" svg:width="6.799cm" svg:height="3.8cm" svg:x="14.301cm" svg:y="4.926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6.799cm" svg:height="3.8cm" svg:x="14.301cm" svg:y="8.727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4" draw:layer="layout" svg:width="6.799cm" svg:height="3.8cm" svg:x="14.301cm" svg:y="12.524cm">
          <text:p/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4" draw:layer="layout" svg:width="1.907cm" svg:height="1.144cm" svg:x="11.676cm" svg:y="15.196cm">
          <text:p text:style-name="P9"><text:span text:style-name="T7">0 kr</text:span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4" draw:layer="layout" svg:width="2.072cm" svg:height="1.144cm" svg:x="16.803cm" svg:y="9.926cm">
          <text:p text:style-name="P9"><text:span text:style-name="T8">pant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4" draw:layer="layout" svg:width="2.072cm" svg:height="1.144cm" svg:x="16.803cm" svg:y="6.324cm">
          <text:p text:style-name="P9"><text:span text:style-name="T8">pant</text:span></text:p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4" draw:layer="layout" svg:width="3.702cm" svg:height="1.144cm" svg:x="15.984cm" svg:y="13.525cm">
          <text:p text:style-name="P9"><text:span text:style-name="T8">ikke pant</text:span></text:p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4" draw:layer="layout" svg:width="3.511cm" svg:height="1.144cm" svg:x="10.335cm" svg:y="8.123cm">
          <text:p text:style-name="P9"><text:span text:style-name="T7">2 mill kr</text:span></text:p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4" draw:layer="layout" svg:width="3.511cm" svg:height="1.144cm" svg:x="10.335cm" svg:y="11.924cm">
          <text:p text:style-name="P9"><text:span text:style-name="T7">1 mill k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øyesteretts løsning: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Høyesteretts løsning: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“</text:span><text:span text:style-name="T6">Hvilken pantefordring skal assurandøren tre inn i?”</text:span></text:p>
              </text:list-item>
              <text:list-item>
                <text:p text:style-name="P8"><text:span text:style-name="T6">”</text:span><text:span text:style-name="T6">Pantobligasjonene er innfridd innen forsikringssummens ramme når beløpet er utbetalt, og assurandøren har således ikke overtatt noen pantesikret fordring.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n…" draw:style-name="dp1" draw:master-page-name="Default_20_1" presentation:presentation-page-layout-name="AL2T11">
        <draw:frame draw:name="Title 1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3"><text:span text:style-name="T9">men…</text:span></text:p>
          </draw:text-box>
        </draw:frame>
        <draw:frame draw:name="Content Placeholder 2" presentation:style-name="pr7" draw:text-style-name="P4" draw:layer="layout" svg:width="22.718cm" svg:height="11.694cm" svg:x="0.595cm" svg:y="5.556cm" presentation:class="outline" presentation:user-transformed="true">
          <draw:text-box>
            <text:list text:style-name="L3">
              <text:list-item>
                <text:p text:style-name="P5"><text:span text:style-name="T6">Praktisk behov</text:span></text:p>
              </text:list-item>
              <text:list-item>
                <text:p text:style-name="P5"><text:span text:style-name="T6">Sikringspant</text:span></text:p>
              </text:list-item>
            </text:list>
          </draw:text-box>
        </draw:frame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ksempel II:&#10;Gjorte pantebrev" draw:style-name="dp1" draw:master-page-name="Default_20_1" presentation:presentation-page-layout-name="AL2T11">
        <draw:frame draw:name="Title 1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3"><text:span text:style-name="T9">Eksempel II:</text:span><text:span text:style-name="T9"><text:line-break/></text:span><text:span text:style-name="T9">Gjorte pantebrev</text:span></text:p>
          </draw:text-box>
        </draw:frame>
        <draw:frame draw:name="Content Placeholder 2" presentation:style-name="pr7" draw:text-style-name="P4" draw:layer="layout" svg:width="22.718cm" svg:height="11.694cm" svg:x="0.595cm" svg:y="5.556cm" presentation:class="outline" presentation:user-transformed="true">
          <draw:text-box>
            <text:list text:style-name="L3">
              <text:list-item>
                <text:p text:style-name="P5"><text:span text:style-name="T6">Hva det e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3">Gjorte obligasjoner</text:span></text:p>
                  </text:list-item>
                  <text:list-item>
                    <text:p text:style-name="P10"><text:span text:style-name="T3">Dagens praksis</text:span></text:p>
                  </text:list-item>
                </text:list>
              </text:list-item>
              <text:list-item>
                <text:p text:style-name="P5"><text:span text:style-name="T6">Hvor det kan spille en rolle</text:span></text:p>
                <text:list>
                  <text:list-item>
                    <text:p text:style-name="P10"><text:span text:style-name="T3">Pantel § 1-5</text:span></text:p>
                  </text:list-item>
                  <text:list-item>
                    <text:p text:style-name="P10"><text:span text:style-name="T3">Tvfl § 11-2</text:span></text:p>
                  </text:list-item>
                  <text:list-item>
                    <text:p text:style-name="P10"><text:span text:style-name="T3">Effektivitetsdoktrinen</text:span></text:p>
                  </text:list-item>
                </text:list>
              </text:list-item>
              <text:list-item>
                <text:p text:style-name="P5"><text:span text:style-name="T6">Bør formen spille en rolle?</text:span></text:p>
              </text:list-item>
            </text:list>
          </draw:text-box>
        </draw:frame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tode som fag og ferdighet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Metode som fag og ferdighet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Kan man gjøre rettskildeobservasjoner når man ikke kan faget?</text:span></text:p>
              </text:list-item>
              <text:list-item>
                <text:p text:style-name="P8"><text:span text:style-name="T6">Argumenterer man bra når en kan rettskildelæren?</text:span></text:p>
              </text:list-item>
              <text:list-item>
                <text:p text:style-name="P8"><text:span text:style-name="T6">Argumentene henter en der man finner dem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“Privatrettslig metode”?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<text:s/>“</text:span><text:span text:style-name="T9">Privatrettslig metode”?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id="id1" text:style-name="P11"><text:span text:style-name="T10">Metoden er i prinsippet den samme i offentlig og privat rett</text:span></text:p>
              </text:list-item>
              <text:list-item>
                <text:p text:id="id2" text:style-name="P11"><text:span text:style-name="T10">Holdninger til metode</text:span></text:p>
              </text:list-item>
              <text:list-item>
                <text:p text:id="id3" text:style-name="P11"><text:span text:style-name="T10">Balansen mellom rettens styrende og konfliktløsende element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khoffs “typer av rettskildefaktorer”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Eckhoffs “typer av rettskildefaktorer”</text:span></text:p>
          </draw:text-box>
        </draw:frame>
        <draw:frame draw:name="Rectangle 3" presentation:style-name="pr7" draw:text-style-name="P4" draw:layer="layout" svg:width="22.718cm" svg:height="11.694cm" svg:x="1.27cm" svg:y="4.445cm" presentation:class="outline" presentation:user-transformed="true">
          <draw:text-box>
            <text:list text:style-name="L4">
              <text:list-item>
                <text:p text:style-name="P11"><text:span text:style-name="T4">Lovtekster</text:span></text:p>
              </text:list-item>
              <text:list-item>
                <text:p text:style-name="P11"><text:span text:style-name="T4">Lovforarbeider, annet bakgrunnsstoff og etterfølgende lovgiveruttalelser</text:span></text:p>
              </text:list-item>
              <text:list-item>
                <text:p text:style-name="P11"><text:span text:style-name="T4">Rettspraksis (dvs. domstolenes praksis)</text:span></text:p>
              </text:list-item>
              <text:list-item>
                <text:p text:style-name="P11"><text:span text:style-name="T4">Andre myndigheters praksis</text:span></text:p>
              </text:list-item>
              <text:list-item>
                <text:p text:style-name="P11"><text:span text:style-name="T4">Privates praksis</text:span></text:p>
              </text:list-item>
              <text:list-item>
                <text:p text:style-name="P11"><text:span text:style-name="T4">Rettsoppfatninger (særlig i juridisk litteratur)</text:span></text:p>
              </text:list-item>
              <text:list-item>
                <text:p text:style-name="P11"><text:span text:style-name="T4">Reelle hensyn (vurderinger av resultatets godhe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ng, relevans og vekt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Rang, relevans og vekt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11"><text:span text:style-name="T3">Drøftingsrekkefølge</text:span></text:p>
              </text:list-item>
              <text:list-item>
                <text:p text:style-name="P11"><text:span text:style-name="T3">Hva bør være den ledende rettskilden i saken?</text:span></text:p>
              </text:list-item>
              <text:list-item>
                <text:p text:style-name="P11"><text:span text:style-name="T3">Plassering/ ekskludering av odde elementer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4">Voldgift</text:span></text:p>
                  </text:list-item>
                  <text:list-item>
                    <text:p text:style-name="P11"><text:span text:style-name="T4">Avtaler</text:span></text:p>
                  </text:list-item>
                  <text:list-item>
                    <text:p text:style-name="P11"><text:span text:style-name="T4">Fremmed rett, særlig ved harmonisert lovgiv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elle hensyn, etc.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Reelle hensyn, etc.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Reelle hensyn ved regelanvendelse</text:span></text:p>
              </text:list-item>
              <text:list-item>
                <text:p text:style-name="P8"><text:span text:style-name="T6">Reelle hensyn som grunnlag for å etablere en regel</text:span></text:p>
              </text:list-item>
              <text:list-item>
                <text:p text:style-name="P8"><text:span text:style-name="T6">Reelle hensyn kamuflert som “realiteten” i sak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11">Reelle hensyn ved regelanvendelse: Regelen om at kontrakter (bare) gjelder mellom partene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Det selvsagte utgangspunktet</text:span></text:p>
              </text:list-item>
              <text:list-item>
                <text:p text:style-name="P8"><text:span text:style-name="T6">Fravik i transportforhold, </text:span><text:span text:style-name="T6"><text:line-break/></text:span><text:span text:style-name="T6">Rt 1995 486 Nordland</text:span></text:p>
              </text:list-item>
              <text:list-item>
                <text:p text:style-name="P8"><text:span text:style-name="T6">Fravik i entrepriseforhold, </text:span><text:span text:style-name="T6"><text:line-break/></text:span><text:span text:style-name="T6">Rt 1998 656 Veidekk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elle hensyn ved regelanvendelse:&#10;Nordland-dommen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22.056cm" svg:height="4.36cm" svg:x="1.821cm" svg:y="0.025cm" presentation:class="title" presentation:user-transformed="true">
          <draw:text-box>
            <text:p text:style-name="P12"><text:span text:style-name="T2">Reelle hensyn ved regelanvendelse:</text:span><text:span text:style-name="T2"><text:line-break/></text:span><text:span text:style-name="T2">Nordland-dommen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style-name="P13"><text:span text:style-name="T3"/></text:p>
            <text:p text:style-name="P13"><text:span text:style-name="T3">Transportør – transportkunde – vareeier</text:span></text:p>
            <text:p text:style-name="P13"><text:span text:style-name="T3"/></text:p>
            <text:p text:style-name="P13"><text:span text:style-name="T3"/></text:p>
            <text:list text:style-name="L4">
              <text:list-item>
                <text:p text:style-name="P13"><text:span text:style-name="T3">Transportøren er transportør også overfor vareeieren?</text:span></text:p>
              </text:list-item>
              <text:list-item>
                <text:p text:style-name="P13"><text:span text:style-name="T3">Tredjemannsløfte transportør – vareeier?</text:span></text:p>
              </text:list-item>
            </text:list>
          </draw:text-box>
        </draw:frame>
        <draw:g draw:name="Group 11">
          <draw:line draw:name="Line 5" draw:style-name="gr8" draw:text-style-name="P14" draw:layer="layout" svg:x1="5.498cm" svg:y1="8.925cm" svg:x2="18.498cm" svg:y2="8.925cm">
            <text:p/>
          </draw:line>
          <draw:line draw:name="Line 9" draw:style-name="gr8" draw:text-style-name="P14" draw:layer="layout" svg:x1="18.498cm" svg:y1="8.92cm" svg:x2="18.498cm" svg:y2="8.122cm">
            <text:p/>
          </draw:line>
          <draw:line draw:name="Line 10" draw:style-name="gr9" draw:text-style-name="P14" draw:layer="layout" svg:x1="5.498cm" svg:y1="8.92cm" svg:x2="5.498cm" svg:y2="8.122cm">
            <text:p/>
          </draw:line>
        </draw:g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12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17.245cm" svg:height="3.445cm" svg:x="4.366cm" svg:y="0.085cm" presentation:class="title" presentation:user-transformed="true">
          <draw:text-box>
            <text:p text:style-name="P12"><text:span text:style-name="T13">Reelle hensyn ved regelanvendelse:</text:span><text:span text:style-name="T13"><text:line-break/></text:span><text:span text:style-name="T13">Veidekke-dommen</text:span><text:span text:style-name="T13"><text:line-break/></text:span><text:span text:style-name="T13">– generelt om direktekrav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style-name="P5"><text:span text:style-name="T6"><text:tab/></text:span><text:span text:style-name="T6">Veidekke - Moelven – borettslaget</text:span></text:p>
            <text:p text:style-name="P5"><text:span text:style-name="T10"/></text:p>
            <text:p text:style-name="P5"><text:span text:style-name="T10"/></text:p>
            <text:list text:style-name="L4">
              <text:list-item>
                <text:p text:style-name="P5"><text:span text:style-name="T10">Høyesterettspraksis (nei)</text:span></text:p>
              </text:list-item>
              <text:list-item>
                <text:p text:style-name="P5"><text:span text:style-name="T10">Praktisk betydning (ja)</text:span></text:p>
              </text:list-item>
              <text:list-item>
                <text:p text:style-name="P5"><text:span text:style-name="T10">Bransjeoppfatning (nei)</text:span></text:p>
              </text:list-item>
            </text:list>
          </draw:text-box>
        </draw:frame>
        <draw:g draw:name="Group 4">
          <draw:line draw:name="Line 5" draw:style-name="gr8" draw:text-style-name="P14" draw:layer="layout" svg:x1="5.3cm" svg:y1="7.928cm" svg:x2="18.3cm" svg:y2="7.928cm">
            <text:p/>
          </draw:line>
          <draw:line draw:name="Line 6" draw:style-name="gr8" draw:text-style-name="P14" draw:layer="layout" svg:x1="18.3cm" svg:y1="7.924cm" svg:x2="18.3cm" svg:y2="7.126cm">
            <text:p/>
          </draw:line>
          <draw:line draw:name="Line 7" draw:style-name="gr9" draw:text-style-name="P14" draw:layer="layout" svg:x1="5.3cm" svg:y1="7.924cm" svg:x2="5.3cm" svg:y2="7.126cm">
            <text:p/>
          </draw:line>
        </draw:g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13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presentation:style-name="pr10" draw:text-style-name="P4" draw:layer="layout" svg:width="25.011cm" svg:height="12.064cm" svg:x="0.194cm" svg:y="5.715cm" presentation:class="outline" presentation:user-transformed="true">
          <draw:text-box>
            <text:p text:style-name="P13"><text:span text:style-name="T3"/></text:p>
            <text:list text:style-name="L4">
              <text:list-item>
                <text:p text:id="id4" text:style-name="P13"><text:span text:style-name="T3">"Moelven synes å ha vært </text:span><text:span text:style-name="T13">innforstått</text:span><text:span text:style-name="T3"> med …"</text:span></text:p>
              </text:list-item>
              <text:list-item>
                <text:p text:id="id5" text:style-name="P13"><text:span text:style-name="T3">"Moelven og Veidekke hadde erfaringer med </text:span><text:span text:style-name="T13">samarbeide</text:span><text:span text:style-name="T3"> …"</text:span></text:p>
              </text:list-item>
              <text:list-item>
                <text:p text:id="id6" text:style-name="P13"><text:span text:style-name="T3">"i praksis etablert en </text:span><text:span text:style-name="T13">direkte kontakt</text:span><text:span text:style-name="T3"> …"</text:span></text:p>
              </text:list-item>
              <text:list-item>
                <text:p text:id="id7" text:style-name="P13"><text:span text:style-name="T3">"vanskelig å se at underentreprenøren ved dette kan komme i noen </text:span><text:span text:style-name="T13">dårligere stilling</text:span><text:span text:style-name="T3"> …" </text:span></text:p>
              </text:list-item>
            </text:list>
          </draw:text-box>
        </draw:frame>
        <draw:frame draw:name="Rectangle 2" presentation:style-name="pr9" draw:text-style-name="P4" draw:layer="layout" svg:width="20.857cm" svg:height="3.445cm" svg:x="2.425cm" svg:y="0.72cm" presentation:class="title" presentation:user-transformed="true">
          <draw:text-box>
            <text:p text:style-name="P12"><text:span text:style-name="T13">Reelle hensyn ved regelanvendelse:</text:span><text:span text:style-name="T13"><text:line-break/></text:span><text:span text:style-name="T13">Veidekke-dommen</text:span><text:span text:style-name="T13"><text:line-break/></text:span><text:span text:style-name="T13">– konkret om “subrogasjon” i denne saken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14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Direktekrav – &#10;noen metodiske refleksjoner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presentation:style-name="pr10" draw:text-style-name="P4" draw:layer="layout" svg:width="25.011cm" svg:height="12.064cm" svg:x="0.388cm" svg:y="4.961cm" presentation:class="outline" presentation:user-transformed="true">
          <draw:text-box>
            <text:list text:style-name="L4">
              <text:list-item>
                <text:p text:id="id8" text:style-name="P13"><text:span text:style-name="T14">Hagstrøms forsiktige linje?</text:span></text:p>
              </text:list-item>
              <text:list-item>
                <text:p text:id="id9" text:style-name="P13"><text:span text:style-name="T14">Relativitetsgrunnsetningen</text:span></text:p>
              </text:list-item>
              <text:list-item>
                <text:p text:id="id10" text:style-name="P13"><text:span text:style-name="T14">Behov for å velge sine parter</text:span></text:p>
              </text:list-item>
              <text:list-item>
                <text:p text:id="id11" text:style-name="P13"><text:span text:style-name="T14">Hvor stort et krav?</text:span></text:p>
              </text:list-item>
              <text:list-item>
                <text:p text:id="id12" text:style-name="P13"><text:span text:style-name="T14">Følg tingen?</text:span></text:p>
              </text:list-item>
              <text:list-item>
                <text:p text:id="id13" text:style-name="P13"><text:span text:style-name="T14">Hva er galt med en konkret avveining?</text:span></text:p>
              </text:list-item>
            </text:list>
            <text:p text:style-name="P13"><text:span text:style-name="T14"/></text:p>
          </draw:text-box>
        </draw:frame>
        <draw:frame draw:name="Rectangle 2" presentation:style-name="pr9" draw:text-style-name="P4" draw:layer="layout" svg:width="20.028cm" svg:height="3.427cm" svg:x="2.84cm" svg:y="0.73cm" presentation:class="title" presentation:user-transformed="true">
          <draw:text-box>
            <text:p text:style-name="P12"><text:span text:style-name="T9">Direktekrav – </text:span><text:span text:style-name="T9"><text:line-break/></text:span><text:span text:style-name="T9">noen metodiske refleksjon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15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3.216cm" svg:height="3.445cm" svg:x="1.173cm" svg:y="0.085cm" presentation:class="title" presentation:user-transformed="true">
          <draw:text-box>
            <text:p text:style-name="P12"><text:span text:style-name="T13">Reelle hensyn som grunnlag</text:span><text:span text:style-name="T13"><text:line-break/></text:span><text:span text:style-name="T13">for å etablere en regel:</text:span><text:span text:style-name="T13"><text:line-break/></text:span><text:span text:style-name="T13">Løsørekjøpers rettsvern i selgers konkurs</text:span></text:p>
          </draw:text-box>
        </draw:frame>
        <draw:frame draw:name="Rectangle 3" presentation:style-name="pr10" draw:text-style-name="P4" draw:layer="layout" svg:width="20.394cm" svg:height="5.824cm" svg:x="2.099cm" svg:y="10.927cm" presentation:class="outline" presentation:user-transformed="true">
          <draw:text-box>
            <text:list text:style-name="L4">
              <text:list-item>
                <text:p text:id="id14" text:style-name="P13"><text:span text:style-name="T6">Kudommen (Rt 1910 231)</text:span></text:p>
              </text:list-item>
              <text:list-item>
                <text:p text:id="id15" text:style-name="P13"><text:span text:style-name="T6">Jernskrapdommen (Rt 1912 263)</text:span></text:p>
              </text:list-item>
              <text:list-item>
                <text:p text:id="id16" text:style-name="P13"><text:span text:style-name="T6">Interessesynspunktet</text:span></text:p>
              </text:list-item>
              <text:list-item>
                <text:p text:id="id17" text:style-name="P13"><text:span text:style-name="T6">De lege ferenda <text:s/>=&gt; de lege lata</text:span></text:p>
              </text:list-item>
            </text:list>
          </draw:text-box>
        </draw:frame>
        <draw:custom-shape draw:name="Rectangle 4" draw:style-name="gr10" draw:text-style-name="P4" draw:layer="layout" svg:width="0.511cm" svg:height="1.313cm" svg:x="22.415cm" svg:y="8.52cm">
          <text:p/>
          <draw:enhanced-geometry svg:viewBox="0 0 21600 21600" draw:type="rectangle" draw:enhanced-path="M 0 0 L 21600 0 21600 21600 0 21600 0 0 Z N"/>
        </draw:custom-shape>
        <draw:g draw:name="Group 11">
          <draw:custom-shape draw:name="Oval 5" draw:style-name="gr11" draw:text-style-name="P4" draw:layer="layout" svg:width="5.599cm" svg:height="2.601cm" svg:x="14.102cm" svg:y="6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2" draw:text-style-name="P4" draw:layer="layout" svg:width="5.599cm" svg:height="2.601cm" svg:x="3.1cm" svg:y="6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7" draw:style-name="gr13" draw:text-style-name="P14" draw:layer="layout" svg:x1="9cm" svg:y1="7.324cm" svg:x2="13.798cm" svg:y2="7.324cm">
            <text:p/>
          </draw:line>
          <draw:custom-shape draw:name="Rectangle 8" draw:style-name="gr4" draw:text-style-name="P4" draw:layer="layout" svg:width="1.203cm" svg:height="0.996cm" svg:x="7.501cm" svg:y="6.725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4" draw:layer="layout" svg:width="1.852cm" svg:height="1.144cm" svg:x="10.501cm" svg:y="7.126cm">
            <text:p><text:span text:style-name="T15">Salg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4" draw:text-style-name="P4" draw:layer="layout" svg:width="3.999cm" svg:height="1.144cm" svg:x="2.5cm" svg:y="8.123cm">
            <text:p><text:span text:style-name="T15">konkurs!</text:span></text:p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16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Reelle hensyn som realiteten i saken: Eksempler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5">Reelle hensyn som realiteten i saken: Eksempler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Aksjeselskap som fiksjon</text:span></text:p>
              </text:list-item>
              <text:list-item>
                <text:p text:style-name="P8"><text:span text:style-name="T6">Den økonomiske virkningen avgjørende?</text:span></text:p>
              </text:list-item>
              <text:list-item>
                <text:p text:style-name="P8"><text:span text:style-name="T6">”</text:span><text:span text:style-name="T6">i realiteten”</text:span></text:p>
              </text:list-item>
              <text:list-item>
                <text:p text:style-name="P8"><text:span text:style-name="T6">Den virkelige eier</text:span></text:p>
              </text:list-item>
            </text:list>
          </draw:text-box>
        </draw:frame>
        <draw:custom-shape draw:name="AutoShape 4" draw:style-name="gr15" draw:text-style-name="P4" draw:layer="layout" svg:width="3.108cm" svg:height="2.896cm" svg:x="1.058cm" svg:y="7.197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5" draw:text-style-name="P4" draw:layer="layout" svg:width="1.904cm" svg:height="1.692cm" svg:x="1.693cm" svg:y="10.795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15" draw:text-style-name="P4" draw:layer="layout" svg:width="2.896cm" svg:height="2.896cm" svg:x="1.27cm" svg:y="12.488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ksjeselskap som fiksjon:&#10; Ansvarsgjennombrudd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4.813cm" svg:height="3.427cm" svg:x="0.586cm" svg:y="0.399cm" presentation:class="title" presentation:user-transformed="true">
          <draw:text-box>
            <text:p text:style-name="P3"><text:span text:style-name="T5">Aksjeselskap som fiksjon:</text:span><text:span text:style-name="T5"><text:line-break/></text:span><text:span text:style-name="T5"> Ansvarsgjennombrudd</text:span></text:p>
          </draw:text-box>
        </draw:frame>
        <draw:frame draw:name="Rectangle 3" presentation:style-name="pr10" draw:text-style-name="P4" draw:layer="layout" svg:width="22.718cm" svg:height="12.686cm" svg:x="1.499cm" svg:y="4.926cm" presentation:class="outline" presentation:user-transformed="true">
          <draw:text-box>
            <text:p text:style-name="P13"><text:span text:style-name="T6"><text:tab/></text:span><text:span text:style-name="T6">Aksjonær – aksjeselskap - skadelidt</text:span></text:p>
            <text:p text:style-name="P13"><text:span text:style-name="T6"/></text:p>
            <text:p text:style-name="P13"><text:span text:style-name="T6"/></text:p>
            <text:p text:id="id18" text:style-name="P13"><text:span text:style-name="T6">Rt 1996 672 Kongeparken:</text:span></text:p>
            <text:list text:style-name="L4">
              <text:list-item>
                <text:p text:id="id19" text:style-name="P13"><text:span text:style-name="T6">Fremtrer det som </text:span><text:span text:style-name="T5">utilbørlig</text:span><text:span text:style-name="T6"> …</text:span></text:p>
              </text:list-item>
              <text:list-item>
                <text:p text:id="id20" text:style-name="P13"><text:span text:style-name="T6">har det vært en </text:span><text:span text:style-name="T5">sammenblanding</text:span><text:span text:style-name="T6"> …</text:span></text:p>
              </text:list-item>
              <text:list-item>
                <text:p text:id="id21" text:style-name="P13"><text:span text:style-name="T6">De to sett argumenter må ses i sammenheng, og det må foretas en </text:span><text:span text:style-name="T5">helhetsvurdering</text:span><text:span text:style-name="T6">.</text:span></text:p>
              </text:list-item>
            </text:list>
          </draw:text-box>
        </draw:frame>
        <draw:custom-shape draw:name="AutoShape 4" draw:style-name="gr15" draw:text-style-name="P4" draw:layer="layout" svg:width="21.589cm" svg:height="1.904cm" svg:x="2.54cm" svg:y="17.13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oup 6">
          <draw:line draw:name="Line 7" draw:style-name="gr8" draw:text-style-name="P14" draw:layer="layout" svg:x1="6.499cm" svg:y1="7.328cm" svg:x2="19.499cm" svg:y2="7.328cm">
            <text:p/>
          </draw:line>
          <draw:line draw:name="Line 8" draw:style-name="gr8" draw:text-style-name="P14" draw:layer="layout" svg:x1="19.499cm" svg:y1="7.324cm" svg:x2="19.499cm" svg:y2="6.526cm">
            <text:p/>
          </draw:line>
          <draw:line draw:name="Line 9" draw:style-name="gr9" draw:text-style-name="P14" draw:layer="layout" svg:x1="6.499cm" svg:y1="7.324cm" svg:x2="6.499cm" svg:y2="6.526cm">
            <text:p/>
          </draw:line>
        </draw:g>
        <draw:custom-shape draw:name="AutoShape 5" draw:style-name="gr15" draw:text-style-name="P4" draw:layer="layout" svg:width="22.859cm" svg:height="1.904cm" svg:x="1.905cm" svg:y="17.145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n økonomiske virkningen avgjørende?&#10;Fremleie av bruksrett" draw:style-name="dp1" draw:master-page-name="Default_20_2" presentation:presentation-page-layout-name="AL3T10">
        <draw:frame draw:name="Slide Number Placeholder 4" presentation:style-name="pr14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5" draw:text-style-name="P4" draw:layer="layout" svg:width="21.589cm" svg:height="3.427cm" svg:x="1.129cm" svg:y="0.544cm" presentation:class="title" presentation:user-transformed="true">
          <draw:text-box>
            <text:p text:style-name="P3"><text:span text:style-name="T13">Den økonomiske virkningen avgjørende?</text:span><text:span text:style-name="T13"><text:line-break/></text:span><text:span text:style-name="T13">Fremleie av bruksrett</text:span></text:p>
          </draw:text-box>
        </draw:frame>
        <draw:frame draw:name="Rectangle 3" presentation:style-name="pr16" draw:text-style-name="P4" draw:layer="layout" svg:width="11.147cm" svg:height="11.209cm" svg:x="1.27cm" svg:y="5.724cm" presentation:class="outline" presentation:user-transformed="true">
          <draw:text-box>
            <text:p text:style-name="P13"><text:span text:style-name="T4"/></text:p>
            <text:list text:style-name="L4">
              <text:list-item>
                <text:p text:id="id22" text:style-name="P13"><text:span text:style-name="T4">Bruksrett har (et visst) rettsvern uten tinglysning</text:span><text:span text:style-name="T4"><text:line-break/></text:span><text:span text:style-name="T4">(tgl § 22 nr 3)</text:span></text:p>
              </text:list-item>
              <text:list-item>
                <text:p text:id="id23" text:style-name="P13"><text:span text:style-name="T4">Det samme gjelder ikke </text:span><text:span text:style-name="T16">fremleie</text:span><text:span text:style-name="T4"> av bruksrett (Andenæs: Konkurs 2. utg s. 174; 3. utg s. 252)</text:span></text:p>
              </text:list-item>
            </text:list>
          </draw:text-box>
        </draw:frame>
        <draw:custom-shape draw:name="AutoShape 4" draw:style-name="gr15" draw:text-style-name="P4" draw:layer="layout" svg:width="21.589cm" svg:height="1.904cm" svg:x="2.54cm" svg:y="17.145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16" draw:text-style-name="P6" draw:layer="layout" svg:width="10.675cm" svg:height="9.484cm" svg:x="13.075cm" svg:y="6.341cm">
          <draw:image xlink:href="Pictures/2000011A000029B8000025112B63F9B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”i realiteten”:&#10;Panteloven § 3-22(2)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3" draw:text-style-name="P4" draw:layer="layout" svg:width="24.813cm" svg:height="3.427cm" svg:x="0.586cm" svg:y="0.015cm" presentation:class="title" presentation:user-transformed="true">
          <draw:text-box>
            <text:p text:style-name="P3"><text:span text:style-name="T5">”</text:span><text:span text:style-name="T5">i realiteten”:</text:span><text:span text:style-name="T5"><text:line-break/></text:span><text:span text:style-name="T5">Panteloven § 3-22(2)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id="id24" text:style-name="P5"><text:span text:style-name="T4"><text:tab/></text:span><text:span text:style-name="T4">“</text:span><text:span text:style-name="T4">Leieavtale eller liknende avtale som </text:span><text:span text:style-name="T4"><text:line-break/></text:span><text:span text:style-name="T11">i realiteten</text:span><text:span text:style-name="T4"> tjener til å sikre et avhendingsvederlag ...”</text:span></text:p>
            <text:p text:style-name="P5"><text:span text:style-name="T4"/></text:p>
            <text:p text:id="id25" text:style-name="P5"><text:span text:style-name="T4">Fra Rådsegna (s. 113-4):</text:span></text:p>
            <text:list text:style-name="L4">
              <text:list-item>
                <text:p text:id="id26" text:style-name="P5"><text:span text:style-name="T4">“</text:span><text:span text:style-name="T4">Desse avtalene</text:span><text:span text:style-name="T11"> tek sikte på</text:span><text:span text:style-name="T4"> same økonomiske realitetsom ei vanleg salsavtale med eigredomsatterhald”</text:span></text:p>
              </text:list-item>
              <text:list-item>
                <text:p text:id="id27" text:style-name="P5"><text:span text:style-name="T4">…</text:span><text:span text:style-name="T4">leiegavtala …kan seieast å tryggja eit avhendingsvederlag”</text:span></text:p>
              </text:list-item>
            </text:list>
          </draw:text-box>
        </draw:frame>
        <draw:custom-shape draw:name="AutoShape 4" draw:style-name="gr15" draw:text-style-name="P4" draw:layer="layout" svg:width="21.589cm" svg:height="1.904cm" svg:x="2.54cm" svg:y="17.13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39cm" svg:height="10.304cm" svg:x="2.496cm" svg:y="2.088cm" draw:page-number="20" presentation:class="page"/>
          <draw:frame presentation:style-name="pr18" draw:layer="layout" svg:width="14.985cm" svg:height="12.366cm" svg:x="1.873cm" svg:y="13.053cm" presentation:class="notes" presentation:placeholder="true">
            <draw:text-box/>
          </draw:frame>
        </presentation:notes>
      </draw:page>
      <draw:page draw:name="Rt 2001 232 – restverdileasing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3"><text:span text:style-name="T9">Rt 2001 232 – restverdileasing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p text:style-name="P13"><text:span text:style-name="T4"><text:tab/>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<text:tab/></text:span><text:span text:style-name="T4">”</text:span><text:span text:style-name="T4">Det vesentlige [er] om den </text:span><text:span text:style-name="T11">økonomiske realitet</text:span><text:span text:style-name="T4"> er slik at leieformen bør likestilles med salgspant… . Og ved denne vurdering vil det sentrale være om leieavtalen </text:span><text:span text:style-name="T11">tjener til å sikre et </text:span><text:span text:style-name="T17">fullt</text:span><text:span text:style-name="T11"> avhendelsesvederlag”</text:span></text:p>
          </draw:text-box>
        </draw:frame>
        <draw:custom-shape draw:name="AutoShape 4" draw:style-name="gr15" draw:text-style-name="P4" draw:layer="layout" svg:width="21.589cm" svg:height="1.904cm" svg:x="2.54cm" svg:y="17.13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15" draw:text-style-name="P4" draw:layer="layout" svg:width="23.917cm" svg:height="2.327cm" svg:x="1.482cm" svg:y="16.72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Oval 7" draw:style-name="gr11" draw:text-style-name="P4" draw:layer="layout" svg:width="5.599cm" svg:height="2.601cm" svg:x="14.102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2" draw:text-style-name="P4" draw:layer="layout" svg:width="5.599cm" svg:height="2.601cm" svg:x="3.1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13" draw:text-style-name="P14" draw:layer="layout" svg:x1="9cm" svg:y1="7.324cm" svg:x2="13.798cm" svg:y2="7.324cm">
          <text:p/>
        </draw:line>
        <draw:custom-shape draw:name="Rectangle 10" draw:style-name="gr6" draw:text-style-name="P4" draw:layer="layout" svg:width="1.203cm" svg:height="0.996cm" svg:x="14.499cm" svg:y="6.324cm">
          <text:p/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4" draw:layer="layout" svg:width="2.093cm" svg:height="1.144cm" svg:x="10.38cm" svg:y="7.126cm">
          <text:p text:style-name="P9"><text:span text:style-name="T7">Salg</text:span></text:p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4" draw:layer="layout" svg:width="3.999cm" svg:height="1.144cm" svg:x="17.101cm" svg:y="8.123cm">
          <text:p text:style-name="P9"><text:span text:style-name="T7">konkur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vem er den virkelige eier? &#10;Rt 1935 981 Bygland" draw:style-name="dp1" draw:master-page-name="Default_20_2" presentation:presentation-page-layout-name="AL3T10">
        <draw:frame draw:name="Slide Number Placeholder 4" presentation:style-name="pr14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15" draw:text-style-name="P4" draw:layer="layout" svg:width="21.589cm" svg:height="3.427cm" svg:x="1.129cm" svg:y="0.509cm" presentation:class="title" presentation:user-transformed="true">
          <draw:text-box>
            <text:p text:style-name="P3"><text:span text:style-name="T13">Hvem er den virkelige eier? </text:span><text:span text:style-name="T13"><text:line-break/></text:span><text:span text:style-name="T13">Rt 1935 981 Bygland</text:span></text:p>
          </draw:text-box>
        </draw:frame>
        <draw:frame draw:name="Rectangle 3" presentation:style-name="pr16" draw:text-style-name="P4" draw:layer="layout" svg:width="21.232cm" svg:height="3.006cm" svg:x="1.27cm" svg:y="13.926cm" presentation:class="outline" presentation:user-transformed="true">
          <draw:text-box>
            <text:p text:style-name="P16"><text:span text:style-name="T4"><text:tab/></text:span></text:p>
            <text:p text:style-name="P16"><text:span text:style-name="T4"><text:tab/></text:span><text:span text:style-name="T4">“</text:span><text:span text:style-name="T4">skjøteinnehaveren ikke var </text:span><text:span text:style-name="T11">virkelig eier</text:span><text:span text:style-name="T4"> av eiendommen.”</text:span></text:p>
          </draw:text-box>
        </draw:frame>
        <draw:custom-shape draw:name="AutoShape 4" draw:style-name="gr15" draw:text-style-name="P4" draw:layer="layout" svg:width="21.589cm" svg:height="1.904cm" svg:x="2.54cm" svg:y="17.13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Oval 5" draw:style-name="gr11" draw:text-style-name="P4" draw:layer="layout" svg:width="5.599cm" svg:height="2.601cm" svg:x="14.102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2" draw:text-style-name="P4" draw:layer="layout" svg:width="5.599cm" svg:height="2.601cm" svg:x="3.1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13" draw:text-style-name="P14" draw:layer="layout" svg:x1="9cm" svg:y1="7.324cm" svg:x2="13.798cm" svg:y2="7.324cm">
          <text:p/>
        </draw:line>
        <draw:custom-shape draw:name="Rectangle 8" draw:style-name="gr6" draw:text-style-name="P4" draw:layer="layout" svg:width="1.203cm" svg:height="0.996cm" svg:x="14.499cm" svg:y="6.324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4" draw:layer="layout" svg:width="2.093cm" svg:height="1.144cm" svg:x="10.38cm" svg:y="7.126cm">
          <text:p text:style-name="P9"><text:span text:style-name="T7">Salg</text:span></text:p>
          <draw:enhanced-geometry svg:viewBox="0 0 21600 21600" draw:type="rectangle" draw:enhanced-path="M 0 0 L 21600 0 21600 21600 0 21600 0 0 Z N"/>
        </draw:custom-shape>
        <draw:custom-shape draw:name="Rectangle 11" draw:style-name="gr14" draw:text-style-name="P4" draw:layer="layout" svg:width="4.4cm" svg:height="1.144cm" svg:x="2.297cm" svg:y="7.726cm">
          <text:p text:style-name="P9"><text:span text:style-name="T7">Konkurs !</text:span></text:p>
          <draw:enhanced-geometry svg:viewBox="0 0 21600 21600" draw:type="rectangle" draw:enhanced-path="M 0 0 L 21600 0 21600 21600 0 21600 0 0 Z N"/>
        </draw:custom-shape>
        <draw:custom-shape draw:name="Oval 12" draw:style-name="gr17" draw:text-style-name="P4" draw:layer="layout" svg:width="5.599cm" svg:height="2.601cm" svg:x="8.7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5" draw:style-name="gr16" draw:text-style-name="P6" draw:layer="layout" svg:width="3.187cm" svg:height="1.551cm" svg:x="6.5cm" svg:y="5.724cm">
          <draw:image xlink:href="Pictures/2000002C000016A900000B0952A2B91F.wmf" xlink:type="simple" xlink:show="embed" xlink:actuate="onLoad">
            <text:p/>
          </draw:image>
        </draw:frame>
        <draw:custom-shape draw:name="Rectangle 19" draw:style-name="gr14" draw:text-style-name="P4" draw:layer="layout" svg:width="6.199cm" svg:height="1.144cm" svg:x="11.099cm" svg:y="12.325cm">
          <text:p text:style-name="P9"><text:span text:style-name="T7">Reell ei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mmer om å ta faktum slik det er: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3"><text:span text:style-name="T9">Dommer om å ta faktum slik det er: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3">
              <text:list-item>
                <text:p text:style-name="P5"><text:span text:style-name="T14">Rt 1996 1647 Bruvik</text:span></text:p>
              </text:list-item>
              <text:list-item>
                <text:p text:style-name="P5"><text:span text:style-name="T14">Rt 2001 1136 Kjell’s Markiser</text:span></text:p>
              </text:list-item>
              <text:list-item>
                <text:p text:style-name="P5"><text:span text:style-name="T14">Rt 2001 1580 Slåtto Husbygg</text:span></text:p>
              </text:list-item>
            </text:list>
            <text:p text:style-name="P5"><text:span text:style-name="T14"/></text:p>
          </draw:text-box>
        </draw:frame>
        <presentation:notes draw:style-name="dp2">
          <draw:page-thumbnail draw:style-name="gr3" draw:layer="layout" svg:width="13.739cm" svg:height="10.304cm" svg:x="2.496cm" svg:y="2.088cm" draw:page-number="23" presentation:class="page"/>
          <draw:frame presentation:style-name="pr18" draw:layer="layout" svg:width="14.985cm" svg:height="12.366cm" svg:x="1.873cm" svg:y="13.053cm" presentation:class="notes" presentation:placeholder="true">
            <draw:text-box/>
          </draw:frame>
        </presentation:notes>
      </draw:page>
      <draw:page draw:name="Reelle hensyn som realiteten i saken: Regel eller faktum?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5">Reelle hensyn som realiteten i saken: Regel eller faktum?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Gjelder regel Y for tilfelle X?</text:span></text:p>
              </text:list-item>
              <text:list-item>
                <text:p text:style-name="P8"><text:span text:style-name="T6">Er tilfelle X i realiteten et slikt tilfelle regel Y rammer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elle hensyn som realiteten i saken:&#10;Oppsummering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21.007cm" svg:height="3.901cm" svg:x="2.531cm" svg:y="-0.381cm" presentation:class="title" presentation:user-transformed="true">
          <draw:text-box>
            <text:p text:style-name="P12"><text:span text:style-name="T5">Reelle hensyn som realiteten i saken:</text:span><text:span text:style-name="T5"><text:line-break/></text:span><text:span text:style-name="T5">Oppsummering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13"><text:span text:style-name="T6">Dokumentavgiftsloven 59/1975 § 6 og unnlatt tinglysning</text:span></text:p>
              </text:list-item>
              <text:list-item>
                <text:p text:style-name="P13"><text:span text:style-name="T6">Begrepsbruk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3">Omgåelse</text:span></text:p>
                  </text:list-item>
                  <text:list-item>
                    <text:p text:style-name="P17"><text:span text:style-name="T3">Unngåelse</text:span></text:p>
                  </text:list-item>
                  <text:list-item>
                    <text:p text:style-name="P17"><text:span text:style-name="T3">Omgåelseshensikt</text:span></text:p>
                  </text:list-item>
                </text:list>
              </text:list-item>
            </text:list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25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Begrepsbruk, begrepsdannelse og virkelighetsoppfatning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13">Begrepsbruk, begrepsdannelse og virkelighetsoppfatning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Begreper er vårt verktøy</text:span></text:p>
              </text:list-item>
              <text:list-item>
                <text:p text:style-name="P8"><text:span text:style-name="T6">Begreper ligger bak ordene</text:span></text:p>
              </text:list-item>
              <text:list-item>
                <text:p text:style-name="P8"><text:span text:style-name="T6">Virkelighetsoppfatninger og begrepsdannels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plegget videre om begreper og virkelighetsoppfatninger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13">Opplegget videre om begreper og virkelighetsoppfatninger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6">Begreper (termer)</text:span></text:p>
              </text:list-item>
              <text:list-item>
                <text:p text:style-name="P8"><text:span text:style-name="T6">Analyser og synteser</text:span></text:p>
              </text:list-item>
              <text:list-item>
                <text:p text:style-name="P8"><text:span text:style-name="T6">Stiliserte hensy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greper (termer)" draw:style-name="dp1" draw:master-page-name="Default_20_3" presentation:presentation-page-layout-name="AL4T3">
        <draw:frame draw:name="Slide Number Placeholder 4" presentation:style-name="pr19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20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Begreper (termer)</text:span></text:p>
          </draw:text-box>
        </draw:frame>
        <draw:frame draw:name="Rectangle 3" presentation:style-name="pr21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4">Begreper kan være nyttige</text:span></text:p>
              </text:list-item>
              <text:list-item>
                <text:p text:style-name="P8"><text:span text:style-name="T4">Klargjørende begreper: Utenkontraktsrettslig ansvar</text:span></text:p>
              </text:list-item>
              <text:list-item>
                <text:p text:style-name="P8"><text:span text:style-name="T4">Stikkord: Aksjeselskap</text:span></text:p>
              </text:list-item>
              <text:list-item>
                <text:p text:style-name="P8"><text:span text:style-name="T4">Koplingsbegreper: Mislighold</text:span></text:p>
              </text:list-item>
            </text:list>
          </draw:text-box>
        </draw:frame>
        <draw:frame draw:name="Rectangle 4" presentation:style-name="pr22" draw:text-style-name="P4" draw:layer="layout" svg:width="0.001cm" svg:height="0.001cm" svg:x="0cm" svg:y="0cm" presentation:class="outline">
          <draw:text-box>
            <text:list text:style-name="L4">
              <text:list-item>
                <text:p text:style-name="P8"><text:span text:style-name="T4">Eksemple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Eiendomsrett</text:span></text:p>
                  </text:list-item>
                  <text:list-item>
                    <text:p text:style-name="P8"><text:span text:style-name="T18">Fraktfører</text:span></text:p>
                  </text:list-item>
                  <text:list-item>
                    <text:p text:style-name="P8"><text:span text:style-name="T18">Obligatoriske og tinglige krav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custom-shape draw:name="Rectangle 5" draw:style-name="gr18" draw:text-style-name="P4" draw:layer="layout" svg:width="13.57cm" svg:height="1.067cm" svg:x="5.908cm" svg:y="15.725cm">
          <text:p text:style-name="P18"><text:span text:style-name="T7">Bruk færrest mulig (spesial)begreper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greper (termer):&#10;Eiendomsrett og eiendomshjemmel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21.452cm" svg:height="3.427cm" svg:x="2.28cm" svg:y="0.65cm" presentation:class="title" presentation:user-transformed="true">
          <draw:text-box>
            <text:p text:style-name="P12"><text:span text:style-name="T2">Begreper (termer):</text:span><text:span text:style-name="T2"><text:line-break/></text:span><text:span text:style-name="T2">Eiendomsrett og eiendomshjemmel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13"><text:span text:style-name="T6">Negativ og positiv avgrensing:</text:span><text:span text:style-name="T6"><text:line-break/></text:span><text:span text:style-name="T6">“Restrettighetene” og “begrensede rettigheter”</text:span></text:p>
              </text:list-item>
              <text:list-item>
                <text:p text:style-name="P13"><text:span text:style-name="T6">Funksjonelt og substansielt eiendomsrettsbegrep,</text:span><text:span text:style-name="T6"><text:line-break/></text:span><text:span text:style-name="T6">cfr. dl. § 2-2</text:span></text:p>
              </text:list-item>
              <text:list-item>
                <text:p text:style-name="P13"><text:span text:style-name="T6">Det funksjonelle eiendomsbegreps forbannelse</text:span></text:p>
              </text:list-item>
            </text:list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29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Begreper (termer):&#10;Nordland-dommens&#10;bruk av fraktførerbegrepet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15.684cm" svg:height="5.119cm" svg:x="4.904cm" svg:y="-0.514cm" presentation:class="title" presentation:user-transformed="true">
          <draw:text-box>
            <text:p text:style-name="P12"><text:span text:style-name="T5">Begreper (termer):</text:span><text:span text:style-name="T5"><text:line-break/></text:span><text:span text:style-name="T5">Nordland-dommens</text:span><text:span text:style-name="T5"><text:line-break/></text:span><text:span text:style-name="T5">bruk av fraktførerbegrepet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style-name="P13"><text:span text:style-name="T6"><text:tab/></text:span></text:p>
            <text:p text:style-name="P13"><text:span text:style-name="T6"/></text:p>
            <text:p text:style-name="P13"><text:span text:style-name="T6"><text:tab/></text:span><text:span text:style-name="T6">”</text:span><text:span text:style-name="T6">Vegfraktloven § 27 må forstås slik at den som anses som fraktfører, er ansvarlig direkte overfor eieren av godset.”</text:span></text:p>
            <text:p text:style-name="P13"><text:span text:style-name="T6"/></text:p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0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Begreper (termer):&#10;Rt 1955.872 Consul Bratt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18.392cm" svg:height="3.427cm" svg:x="3.515cm" svg:y="0.649cm" presentation:class="title" presentation:user-transformed="true">
          <draw:text-box>
            <text:p text:style-name="P12"><text:span text:style-name="T9">Begreper (termer):</text:span><text:span text:style-name="T9"><text:line-break/></text:span><text:span text:style-name="T9">Rt 1955.872 Consul Bratt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style-name="P13"><text:span text:style-name="T10"><text:tab/></text:span><text:span text:style-name="T10">“</text:span><text:span text:style-name="T10">Denne </text:span><text:span text:style-name="T2">konkrete og nærliggende interesse</text:span><text:span text:style-name="T10"> knyttet til kabelen bør da erstattes. Det at verkstedets krav etter strømkontrakten er en </text:span><text:span text:style-name="T2">obligatorisk fordring</text:span><text:span text:style-name="T10"> får etter min mening her ingen selvstendig betydning.”</text:span></text:p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1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Analyser og synteser:&#10;HASB&#10;Dobbeltsuksesjon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9.559cm" svg:height="4.359cm" svg:x="7.77cm" svg:y="-0.372cm" presentation:class="title" presentation:user-transformed="true">
          <draw:text-box>
            <text:p text:style-name="P12"><text:span text:style-name="T4">Analyser og synteser</text:span><text:span text:style-name="T3">:</text:span><text:span text:style-name="T13"><text:line-break/></text:span><text:span text:style-name="T13">HASB</text:span><text:span text:style-name="T13"><text:line-break/></text:span><text:span text:style-name="T13">Dobbeltsuksesjon</text:span></text:p>
          </draw:text-box>
        </draw:frame>
        <draw:frame draw:name="Rectangle 3" presentation:style-name="pr10" draw:text-style-name="P4" draw:layer="layout" svg:width="18.361cm" svg:height="11.429cm" svg:x="3.519cm" svg:y="5.45cm" presentation:class="outline" presentation:user-transformed="true">
          <draw:text-box>
            <text:p text:style-name="P13"><text:span text:style-name="T6"><text:s/></text:span></text:p>
          </draw:text-box>
        </draw:frame>
        <draw:line draw:name="Line 4" draw:style-name="gr19" draw:text-style-name="P14" draw:layer="layout" svg:x1="5.789cm" svg:y1="11.575cm" svg:x2="10.512cm" svg:y2="11.575cm">
          <text:p/>
        </draw:line>
        <draw:custom-shape draw:name="Rectangle 5" draw:style-name="gr20" draw:text-style-name="P4" draw:layer="layout" svg:width="1.49cm" svg:height="1.771cm" svg:x="3.986cm" svg:y="10.672cm">
          <text:p text:style-name="P9"><text:span text:style-name="T19">H</text:span></text:p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4" draw:layer="layout" svg:width="1.423cm" svg:height="1.771cm" svg:x="10.546cm" svg:y="10.672cm">
          <text:p text:style-name="P9"><text:span text:style-name="T19">A</text:span></text:p>
          <draw:enhanced-geometry svg:viewBox="0 0 21600 21600" draw:type="rectangle" draw:enhanced-path="M 0 0 L 21600 0 21600 21600 0 21600 0 0 Z N"/>
        </draw:custom-shape>
        <draw:line draw:name="Line 7" draw:style-name="gr19" draw:text-style-name="P14" draw:layer="layout" svg:x1="12.351cm" svg:y1="11.253cm" svg:x2="16.655cm" svg:y2="9.494cm">
          <text:p/>
        </draw:line>
        <draw:line draw:name="Line 8" draw:style-name="gr19" draw:text-style-name="P14" draw:layer="layout" svg:x1="12.457cm" svg:y1="11.928cm" svg:x2="16.549cm" svg:y2="13.264cm">
          <text:p/>
        </draw:line>
        <draw:custom-shape draw:name="Rectangle 9" draw:style-name="gr20" draw:text-style-name="P4" draw:layer="layout" svg:width="1.351cm" svg:height="1.771cm" svg:x="16.932cm" svg:y="12.682cm">
          <text:p text:style-name="P9"><text:span text:style-name="T19">B</text:span></text:p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4" draw:layer="layout" svg:width="1.211cm" svg:height="1.771cm" svg:x="17.002cm" svg:y="8.449cm">
          <text:p text:style-name="P9"><text:span text:style-name="T19">S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2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Analyser og synteser:&#10;HASB&#10;Hva om As far hadde solgt?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16.046cm" svg:height="5.119cm" svg:x="4.582cm" svg:y="-0.276cm" presentation:class="title" presentation:user-transformed="true">
          <draw:text-box>
            <text:p text:style-name="P12"><text:span text:style-name="T3">Analyser og synteser</text:span><text:span text:style-name="T6">:</text:span><text:span text:style-name="T5"><text:line-break/></text:span><text:span text:style-name="T5">HASB</text:span><text:span text:style-name="T5"><text:line-break/></text:span><text:span text:style-name="T5">Hva om As far hadde solgt?</text:span></text:p>
          </draw:text-box>
        </draw:frame>
        <draw:frame draw:name="Rectangle 3" presentation:style-name="pr10" draw:text-style-name="P4" draw:layer="layout" svg:width="22.718cm" svg:height="11.694cm" svg:x="1.27cm" svg:y="5.239cm" presentation:class="outline" presentation:user-transformed="true">
          <draw:text-box>
            <text:p text:style-name="P13"><text:span text:style-name="T6"><text:s/></text:span></text:p>
          </draw:text-box>
        </draw:frame>
        <draw:line draw:name="Line 4" draw:style-name="gr19" draw:text-style-name="P14" draw:layer="layout" svg:x1="12.457cm" svg:y1="11.928cm" svg:x2="16.545cm" svg:y2="13.264cm">
          <text:p/>
        </draw:line>
        <draw:custom-shape draw:name="Rectangle 5" draw:style-name="gr20" draw:text-style-name="P4" draw:layer="layout" svg:width="1.351cm" svg:height="1.771cm" svg:x="16.928cm" svg:y="12.682cm">
          <text:p text:style-name="P9"><text:span text:style-name="T19">B</text:span></text:p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4" draw:layer="layout" svg:width="1.211cm" svg:height="1.771cm" svg:x="17.002cm" svg:y="8.449cm">
          <text:p text:style-name="P9"><text:span text:style-name="T19">S</text:span></text:p>
          <draw:enhanced-geometry svg:viewBox="0 0 21600 21600" draw:type="rectangle" draw:enhanced-path="M 0 0 L 21600 0 21600 21600 0 21600 0 0 Z N"/>
        </draw:custom-shape>
        <draw:line draw:name="Line 7" draw:style-name="gr21" draw:text-style-name="P14" draw:layer="layout" svg:x1="5.789cm" svg:y1="11.575cm" svg:x2="10.512cm" svg:y2="11.575cm">
          <text:p/>
        </draw:line>
        <draw:custom-shape draw:name="Rectangle 8" draw:style-name="gr20" draw:text-style-name="P4" draw:layer="layout" svg:width="1.49cm" svg:height="1.771cm" svg:x="3.986cm" svg:y="10.672cm">
          <text:p text:style-name="P9"><text:span text:style-name="T19">H</text:span></text:p>
          <draw:enhanced-geometry svg:viewBox="0 0 21600 21600" draw:type="rectangle" draw:enhanced-path="M 0 0 L 21600 0 21600 21600 0 21600 0 0 Z N"/>
        </draw:custom-shape>
        <draw:custom-shape draw:name="Rectangle 9" draw:style-name="gr20" draw:text-style-name="P4" draw:layer="layout" svg:width="1.423cm" svg:height="1.771cm" svg:x="10.546cm" svg:y="10.672cm">
          <text:p text:style-name="P9"><text:span text:style-name="T19">A</text:span></text:p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4" draw:layer="layout" svg:width="1.309cm" svg:height="1.772cm" svg:x="10.548cm" svg:y="8.343cm">
          <text:p/>
          <draw:enhanced-geometry svg:viewBox="0 0 21600 21600" draw:type="rectangle" draw:enhanced-path="M 0 0 L 21600 0 21600 21600 0 21600 0 0 Z N"/>
        </draw:custom-shape>
        <draw:line draw:name="Line 11" draw:style-name="gr19" draw:text-style-name="P14" draw:layer="layout" svg:x1="5.789cm" svg:y1="10.971cm" svg:x2="16.576cm" svg:y2="9.101cm">
          <text:p/>
        </draw:line>
        <draw:line draw:name="Line 12" draw:style-name="gr21" draw:text-style-name="P14" draw:layer="layout" svg:x1="12.7cm" svg:y1="11.218cm" svg:x2="16.721cm" svg:y2="9.948cm">
          <text:p/>
        </draw:lin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3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Stiliserte hensyn: Etablerte ordninger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Stiliserte hensyn: Etablerte ordninger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3">Sedvaner</text:span></text:p>
              </text:list-item>
              <text:list-item>
                <text:p text:style-name="P8"><text:span text:style-name="T3">Hevd, alders tids bruk, og festnet bruk</text:span></text:p>
              </text:list-item>
              <text:list-item>
                <text:p text:style-name="P8"><text:span text:style-name="T3">Handelsbruk</text:span></text:p>
              </text:list-item>
              <text:list-item>
                <text:p text:style-name="P8"><text:span text:style-name="T3">Kontraktspraksis</text:span></text:p>
              </text:list-item>
              <text:list-item>
                <text:p text:style-name="P8"><text:span text:style-name="T3">Passivitet</text:span></text:p>
              </text:list-item>
              <text:list-item>
                <text:p text:style-name="P8"><text:span text:style-name="T3">Lex mercator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ablerte ordninger: Typetilfeller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6" draw:text-style-name="P4" draw:layer="layout" svg:width="21.589cm" svg:height="3.174cm" svg:x="1.129cm" svg:y="0.635cm" presentation:class="title" presentation:user-transformed="true">
          <draw:text-box>
            <text:p text:style-name="P7"><text:span text:style-name="T9">Etablerte ordninger: Typetilfeller</text:span></text:p>
          </draw:text-box>
        </draw:frame>
        <draw:frame draw:name="Rectangle 3" presentation:style-name="pr7" draw:text-style-name="P4" draw:layer="layout" svg:width="22.718cm" svg:height="11.694cm" svg:x="1.27cm" svg:y="5.239cm" presentation:class="outline" presentation:user-transformed="true">
          <draw:text-box>
            <text:list text:style-name="L4">
              <text:list-item>
                <text:p text:style-name="P8"><text:span text:style-name="T3">Partenes praksis</text:span></text:p>
              </text:list-item>
              <text:list-item>
                <text:p text:style-name="P8"><text:span text:style-name="T3">Kontraktsforhold med særlige tilknytningspunkter (formulerer, parter etc.), ND 1983.309 NV Arica</text:span></text:p>
              </text:list-item>
              <text:list-item>
                <text:p text:style-name="P8"><text:span text:style-name="T3">Tvingende lovgivning, Rt 1973.737 Hamar-Kapp-Fergen</text:span></text:p>
              </text:list-item>
              <text:list-item>
                <text:p text:style-name="P8"><text:span text:style-name="T3">Tredjemannsvern, Rt 1966.857 Smågri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15.715cm" svg:height="3.597cm" svg:x="4.613cm" svg:y="0.088cm" presentation:class="title" presentation:user-transformed="true">
          <draw:text-box>
            <text:p text:style-name="P12"><text:span text:style-name="T5">Etablerte ordninger:</text:span><text:span text:style-name="T13"><text:line-break/></text:span><text:span text:style-name="T13">Kontraktsforhold</text:span><text:span text:style-name="T13"><text:line-break/></text:span><text:span text:style-name="T13">med særlige tilknytningspunkter</text:span></text:p>
          </draw:text-box>
        </draw:frame>
        <draw:frame draw:name="Rectangle 3" presentation:style-name="pr10" draw:text-style-name="P4" draw:layer="layout" svg:width="23.917cm" svg:height="11.852cm" svg:x="0.847cm" svg:y="5.503cm" presentation:class="outline" presentation:user-transformed="true">
          <draw:text-box>
            <text:p text:style-name="P13"><text:span text:style-name="T4"><text:tab/></text:span><text:span text:style-name="T4"> </text:span><text:span text:style-name="T18">ND 1983.309 NV Arica</text:span><text:span text:style-name="T4">: Skulle en såkalt off-hireklausul etter norsk rett tolkes på bakgrunn av norsk eller engelsk rettspraksis?</text:span></text:p>
          </draw:text-box>
        </draw:frame>
        <draw:custom-shape draw:name="Arc 4" draw:style-name="gr23" draw:text-style-name="P4" draw:layer="layout" svg:width="2.68cm" svg:height="7.337cm" svg:x="18.283cm" svg:y="8.969cm">
          <text:p/>
          <draw:enhanced-geometry draw:type="non-primitive"/>
        </draw:custom-shape>
        <draw:custom-shape draw:name="Oval 5" draw:style-name="gr23" draw:text-style-name="P4" draw:layer="layout" svg:width="2.054cm" svg:height="1.198cm" svg:x="6.169cm" svg:y="9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20" draw:text-style-name="P4" draw:layer="layout" svg:width="2.159cm" svg:height="1.009cm" svg:x="3.775cm" svg:y="10.504cm">
          <text:p text:style-name="P9"><text:span text:style-name="T20">Japan</text:span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4" draw:layer="layout" svg:width="3.294cm" svg:height="1.009cm" svg:x="18.801cm" svg:y="11.562cm">
          <text:p text:style-name="P9"><text:span text:style-name="T20">California</text:span></text:p>
          <draw:enhanced-geometry svg:viewBox="0 0 21600 21600" draw:type="rectangle" draw:enhanced-path="M 0 0 L 21600 0 21600 21600 0 21600 0 0 Z N"/>
        </draw:custom-shape>
        <draw:line draw:name="Line 8" draw:style-name="gr24" draw:text-style-name="P14" draw:layer="layout" svg:x1="8.501cm" svg:y1="10.199cm" svg:x2="18.807cm" svg:y2="11.606cm">
          <text:p/>
        </draw:lin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6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Etablerte ordninger: &#10;Assurandørens usjødyktighetsinnsigelse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24.504cm" svg:height="3.427cm" svg:x="0.498cm" svg:y="0.707cm" presentation:class="title" presentation:user-transformed="true">
          <draw:text-box>
            <text:p text:style-name="P12"><text:span text:style-name="T2">Etablerte ordninger: </text:span><text:span text:style-name="T2"><text:line-break/></text:span><text:span text:style-name="T2">Assurandørens usjødyktighetsinnsigelse</text:span></text:p>
          </draw:text-box>
        </draw:frame>
        <draw:frame draw:name="Rectangle 3" presentation:style-name="pr10" draw:text-style-name="P4" draw:layer="layout" svg:width="23.834cm" svg:height="11.429cm" svg:x="0.979cm" svg:y="5.292cm" presentation:class="outline" presentation:user-transformed="true">
          <draw:text-box>
            <text:p text:style-name="P13"><text:span text:style-name="T6"><text:tab/></text:span><text:span text:style-name="T6"> </text:span><text:span text:style-name="T6">Rt 1973.737 Hamar-Kapp-Fergen</text:span></text:p>
            <text:p text:style-name="P13"><text:span text:style-name="T6">… </text:span><text:span text:style-name="T21">innskrenke</text:span><text:span text:style-name="T6"> området for forsikringsavtalelovens § 20, som er gitt til beskyttelse av forsikringstakernes interesser</text:span></text:p>
            <text:p text:style-name="P13"><text:span text:style-name="T6">… </text:span><text:span text:style-name="T6">overbevisende uttrykk for det de </text:span><text:span text:style-name="T21">interessegrupper</text:span><text:span text:style-name="T6"> som berøres av forholdet har ansett riktig og lovlig</text:span></text:p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7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Default_20_1" presentation:presentation-page-layout-name="AL2T11">
        <draw:frame draw:name="Slide Number Placeholder 3" presentation:style-name="pr5" draw:text-style-name="P2" draw:layer="layout" svg:width="1.692cm" svg:height="1.269cm" svg:x="23.707cm" svg:y="17.7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presentation:style-name="pr9" draw:text-style-name="P4" draw:layer="layout" svg:width="22.303cm" svg:height="3.427cm" svg:x="1.548cm" svg:y="0.61cm" presentation:class="title" presentation:user-transformed="true">
          <draw:text-box>
            <text:p text:style-name="P12"><text:span text:style-name="T13">Rt 1966.857 Smågris</text:span><text:span text:style-name="T13"><text:line-break/></text:span><text:span text:style-name="T13">Praksis gjorde at eiendomsforbehold sto seg </text:span></text:p>
          </draw:text-box>
        </draw:frame>
        <draw:frame draw:name="Rectangle 3" presentation:style-name="pr10" draw:text-style-name="P4" draw:layer="layout" svg:width="23.441cm" svg:height="11.905cm" svg:x="0.847cm" svg:y="4.657cm" presentation:class="outline" presentation:user-transformed="true">
          <draw:text-box>
            <text:list text:style-name="L4">
              <text:list-item>
                <text:p text:style-name="P5"><text:span text:style-name="T22">Fast praksis</text:span></text:p>
              </text:list-item>
              <text:list-item>
                <text:p text:style-name="P5"><text:span text:style-name="T22">Enslydende formularer</text:span></text:p>
              </text:list-item>
              <text:list-item>
                <text:p text:style-name="P5"><text:span text:style-name="T23">Andre kreditorer</text:span><text:span text:style-name="T22"> kjente til klausulene og måtte regne med dem</text:span></text:p>
              </text:list-item>
              <text:list-item>
                <text:p text:style-name="P5"><text:span text:style-name="T23">Selgerne</text:span><text:span text:style-name="T22"> stolte på kontraktene</text:span></text:p>
              </text:list-item>
              <text:list-item>
                <text:p text:style-name="P5"><text:span text:style-name="T22">Fast innarbeidet ordning. Sedvanerett?</text:span></text:p>
              </text:list-item>
            </text:list>
            <text:p text:style-name="P5"><text:span text:style-name="T22"/></text:p>
          </draw:text-box>
        </draw:frame>
        <presentation:notes draw:style-name="dp3">
          <draw:frame draw:name="Rectangle 7" presentation:style-name="pr11" draw:text-style-name="P2" draw:layer="layout" svg:width="0.001cm" svg:height="0.001cm" svg:x="0cm" svg:y="0cm" presentation:class="page-number">
            <draw:text-box>
              <text:p text:style-name="P15"><text:span text:style-name="T12"><text:page-number>&lt;number&gt;</text:page-number></text:span></text:p>
            </draw:text-box>
          </draw:frame>
          <draw:page-thumbnail draw:name="Rectangle 2" draw:style-name="gr3" draw:layer="layout" svg:width="12.853cm" svg:height="9.639cm" svg:x="2.941cm" svg:y="2.394cm" draw:page-number="38" presentation:class="page"/>
          <draw:frame draw:name="Rectangle 3" presentation:style-name="pr12" draw:text-style-name="P4" draw:layer="layout" svg:width="14.181cm" svg:height="11.566cm" svg:x="2.275cm" svg:y="13.05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StealthEnd_20_9" draw:display-name="msArrowStealthEnd 9" svg:viewBox="0 0 500 500" svg:d="m250 0 250 500-250-200-250 200z"/>
    <draw:stroke-dash draw:name="Dash_20_2" draw:display-name="Dash 2" draw:style="round" draw:dots2="1" draw:dots2-length="1408%" draw:distance="52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Sand" fo:font-size="32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nn" style:country-asian="NO" style:font-style-asian="normal" style:font-weight-asian="normal" style:font-family-complex="Mangal" style:font-family-generic-complex="system" style:font-pitch-complex="variable" style:font-size-complex="32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Sa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Comic Sans MS'" style:font-family-generic="script" fo:font-size="24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nn" style:country-asian="NO" style:font-style-asian="normal" style:font-weight-asian="normal" style:font-family-complex="Mangal" style:font-family-generic-complex="system" style:font-pitch-complex="variable" style:font-size-complex="24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Sand" fo:font-size="32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nn" style:country-asian="NO" style:font-style-asian="normal" style:font-weight-asian="normal" style:font-family-complex="Mangal" style:font-family-generic-complex="system" style:font-pitch-complex="variable" style:font-size-complex="32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Sa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Comic Sans MS'" style:font-family-generic="script" fo:font-size="24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nn" style:country-asian="NO" style:font-style-asian="normal" style:font-weight-asian="normal" style:font-family-complex="Mangal" style:font-family-generic-complex="system" style:font-pitch-complex="variable" style:font-size-complex="24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Sand" fo:font-size="32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nn" style:country-asian="NO" style:font-style-asian="normal" style:font-weight-asian="normal" style:font-family-complex="Mangal" style:font-family-generic-complex="system" style:font-pitch-complex="variable" style:font-size-complex="32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000000" style:text-line-through-style="none" fo:font-family="Sa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Comic Sans MS'" style:font-family-generic="script" fo:font-size="24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nn" style:country-asian="NO" style:font-style-asian="normal" style:font-weight-asian="normal" style:font-family-complex="Mangal" style:font-family-generic-complex="system" style:font-pitch-complex="variable" style:font-size-complex="24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Sand" fo:font-size="32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nn" style:country-asian="NO" style:font-style-asian="normal" style:font-weight-asian="normal" style:font-family-complex="Mangal" style:font-family-generic-complex="system" style:font-pitch-complex="variable" style:font-size-complex="32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/>
      <style:text-properties fo:color="#000000" style:text-line-through-style="none" fo:font-family="Sa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/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Comic Sans MS'" style:font-family-generic="script" fo:font-size="24pt" fo:language="nn" fo:country="NO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nn" style:country-asian="NO" style:font-style-asian="normal" style:font-weight-asian="normal" style:font-family-complex="Mangal" style:font-family-generic-complex="system" style:font-pitch-complex="variable" style:font-size-complex="24pt" style:language-complex="nn" style:country-complex="NO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33cm" fo:page-height="27.48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Mgr5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2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Default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374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374cm"/>
    </style:style>
    <style:style style:name="Mpr16" style:family="presentation" style:parent-style-name="Default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7" style:family="presentation" style:parent-style-name="Default_20_3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Default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74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7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simpl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T1" style:family="text">
      <style:text-properties fo:color="#ff6600" style:text-line-through-style="none" fo:font-family="Sand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fo:font-family="Sand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Sand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Sand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San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Sand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MT7" style:family="text">
      <style:text-properties fo:color="#000000" style:text-line-through-style="none" fo:font-family="San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66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66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66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66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ff6600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ff66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2.859cm" svg:height="1.066cm" svg:x="0cm" svg:y="3.81cm">
        <draw:image xlink:href="Pictures/100002000000019000000030DFA708A4.png" xlink:type="simple" xlink:show="embed" xlink:actuate="onLoad">
          <text:p/>
        </draw:image>
      </draw:frame>
      <draw:frame draw:name="Picture 6" draw:style-name="Mgr3" draw:text-style-name="MP3" draw:layer="backgroundobjects" svg:width="22.859cm" svg:height="1.066cm" svg:x="2.117cm" svg:y="17.357cm">
        <draw:image xlink:href="Pictures/100002000000019000000030DFA708A4.png" xlink:type="simple" xlink:show="embed" xlink:actuate="onLoad">
          <text:p/>
        </draw:image>
      </draw:frame>
      <draw:custom-shape draw:name="AutoShape 7" draw:style-name="Mgr4" draw:text-style-name="MP4" draw:layer="backgroundobjects" svg:width="25.399cm" svg:height="1.904cm" svg:x="0cm" svg:y="17.14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frame draw:name="Title 1" presentation:style-name="Mpr1" draw:text-style-name="MP4" draw:layer="backgroundobjects" svg:width="21.589cm" svg:height="3.174cm" svg:x="1.129cm" svg:y="0.635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2" draw:text-style-name="MP4" draw:layer="backgroundobjects" svg:width="11.147cm" svg:height="11.694cm" svg:x="1.27cm" svg:y="5.239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ClipArt Placeholder 3" draw:style-name="Mgr5" draw:text-style-name="MP4" draw:layer="backgroundobjects" svg:width="11.147cm" svg:height="11.694cm" svg:x="12.841cm" svg:y="5.239cm">
        <text:p/>
        <draw:enhanced-geometry draw:type="non-primitive"/>
      </draw:custom-shape>
      <draw:frame draw:name="Rectangle 4" presentation:style-name="Mpr3" draw:text-style-name="MP12" draw:layer="backgroundobjects" svg:width="1.692cm" svg:height="1.269cm" svg:x="23.707cm" svg:y="17.78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5" draw:style-name="Mgr3" draw:text-style-name="MP3" draw:layer="backgroundobjects" svg:width="22.859cm" svg:height="1.066cm" svg:x="0cm" svg:y="3.81cm">
        <draw:image xlink:href="Pictures/100002000000019000000030DFA708A4.png" xlink:type="simple" xlink:show="embed" xlink:actuate="onLoad">
          <text:p/>
        </draw:image>
      </draw:frame>
      <draw:frame draw:name="Picture 6" draw:style-name="Mgr3" draw:text-style-name="MP3" draw:layer="backgroundobjects" svg:width="22.859cm" svg:height="1.066cm" svg:x="2.117cm" svg:y="17.357cm">
        <draw:image xlink:href="Pictures/100002000000019000000030DFA708A4.png" xlink:type="simple" xlink:show="embed" xlink:actuate="onLoad">
          <text:p/>
        </draw:image>
      </draw:frame>
      <draw:custom-shape draw:name="AutoShape 7" draw:style-name="Mgr4" draw:text-style-name="MP4" draw:layer="backgroundobjects" svg:width="25.399cm" svg:height="1.904cm" svg:x="0cm" svg:y="17.14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frame draw:name="Title 1" presentation:style-name="Mpr6" draw:text-style-name="MP4" draw:layer="backgroundobjects" svg:width="21.589cm" svg:height="3.174cm" svg:x="1.129cm" svg:y="0.635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718cm" svg:height="11.694cm" svg:x="1.27cm" svg:y="5.239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2" draw:layer="backgroundobjects" svg:width="1.692cm" svg:height="1.269cm" svg:x="23.707cm" svg:y="17.78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5" draw:style-name="Mgr3" draw:text-style-name="MP3" draw:layer="backgroundobjects" svg:width="22.859cm" svg:height="1.066cm" svg:x="0cm" svg:y="3.81cm">
        <draw:image xlink:href="Pictures/100002000000019000000030DFA708A4.png" xlink:type="simple" xlink:show="embed" xlink:actuate="onLoad">
          <text:p/>
        </draw:image>
      </draw:frame>
      <draw:frame draw:name="Picture 6" draw:style-name="Mgr3" draw:text-style-name="MP3" draw:layer="backgroundobjects" svg:width="22.859cm" svg:height="1.066cm" svg:x="2.117cm" svg:y="17.357cm">
        <draw:image xlink:href="Pictures/100002000000019000000030DFA708A4.png" xlink:type="simple" xlink:show="embed" xlink:actuate="onLoad">
          <text:p/>
        </draw:image>
      </draw:frame>
      <draw:custom-shape draw:name="AutoShape 7" draw:style-name="Mgr4" draw:text-style-name="MP4" draw:layer="backgroundobjects" svg:width="25.399cm" svg:height="1.904cm" svg:x="0cm" svg:y="17.14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frame draw:name="Title 1" presentation:style-name="Mpr11" draw:text-style-name="MP4" draw:layer="backgroundobjects" svg:width="21.589cm" svg:height="3.174cm" svg:x="1.129cm" svg:y="0.635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12" draw:text-style-name="MP4" draw:layer="backgroundobjects" svg:width="11.147cm" svg:height="11.694cm" svg:x="1.27cm" svg:y="5.239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147cm" svg:height="11.694cm" svg:x="12.841cm" svg:y="5.239cm" presentation:class="outline" presentation:user-transformed="true">
        <draw:text-box>
          <text:list text:style-name="ML3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  <text:list>
                                        <text:list-item>
                                          <text:p text:style-name="MP6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2" draw:layer="backgroundobjects" svg:width="1.692cm" svg:height="1.269cm" svg:x="23.707cm" svg:y="17.78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739cm" svg:height="10.304cm" svg:x="2.496cm" svg:y="2.088cm" presentation:class="page"/>
        <draw:frame presentation:style-name="Default_20_2-notes" draw:layer="backgroundobjects" svg:width="14.985cm" svg:height="12.365cm" svg:x="1.873cm" svg:y="13.053cm" presentation:class="notes" presentation:placeholder="true">
          <draw:text-box/>
        </draw:frame>
        <draw:frame presentation:style-name="Mpr14" draw:text-style-name="MP1" draw:layer="backgroundobjects" svg:width="8.129cm" svg:height="1.373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129cm" svg:height="1.373cm" svg:x="10.603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129cm" svg:height="1.373cm" svg:x="0cm" svg:y="26.107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129cm" svg:height="1.373cm" svg:x="10.603cm" svg:y="26.107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5" draw:style-name="Mgr3" draw:text-style-name="MP3" draw:layer="backgroundobjects" svg:width="22.859cm" svg:height="1.066cm" svg:x="0cm" svg:y="3.81cm">
        <draw:image xlink:href="Pictures/100002000000019000000030DFA708A4.png" xlink:type="simple" xlink:show="embed" xlink:actuate="onLoad">
          <text:p/>
        </draw:image>
      </draw:frame>
      <draw:frame draw:name="Picture 6" draw:style-name="Mgr3" draw:text-style-name="MP3" draw:layer="backgroundobjects" svg:width="22.859cm" svg:height="1.066cm" svg:x="2.117cm" svg:y="17.357cm">
        <draw:image xlink:href="Pictures/100002000000019000000030DFA708A4.png" xlink:type="simple" xlink:show="embed" xlink:actuate="onLoad">
          <text:p/>
        </draw:image>
      </draw:frame>
      <draw:custom-shape draw:name="AutoShape 7" draw:style-name="Mgr4" draw:text-style-name="MP4" draw:layer="backgroundobjects" svg:width="25.399cm" svg:height="1.904cm" svg:x="0cm" svg:y="17.14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frame draw:name="Title 1" presentation:style-name="Mpr16" draw:text-style-name="MP4" draw:layer="backgroundobjects" svg:width="21.589cm" svg:height="3.174cm" svg:x="1.129cm" svg:y="0.635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17" draw:text-style-name="MP4" draw:layer="backgroundobjects" svg:width="11.147cm" svg:height="11.694cm" svg:x="1.27cm" svg:y="5.23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4" draw:layer="backgroundobjects" svg:width="11.147cm" svg:height="11.694cm" svg:x="12.841cm" svg:y="5.23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8" draw:text-style-name="MP12" draw:layer="backgroundobjects" svg:width="1.692cm" svg:height="1.269cm" svg:x="23.707cm" svg:y="17.78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739cm" svg:height="10.304cm" svg:x="2.496cm" svg:y="2.088cm" presentation:class="page"/>
        <draw:frame presentation:style-name="Default_20_3-notes" draw:layer="backgroundobjects" svg:width="14.985cm" svg:height="12.365cm" svg:x="1.873cm" svg:y="13.053cm" presentation:class="notes" presentation:placeholder="true">
          <draw:text-box/>
        </draw:frame>
        <draw:frame presentation:style-name="Mpr19" draw:text-style-name="MP1" draw:layer="backgroundobjects" svg:width="8.129cm" svg:height="1.373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129cm" svg:height="1.373cm" svg:x="10.60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129cm" svg:height="1.373cm" svg:x="0cm" svg:y="26.107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129cm" svg:height="1.373cm" svg:x="10.603cm" svg:y="26.107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346"/>
    <meta:generator>OpenOffice.org/3.2$Win32 OpenOffice.org_project/320m18$Build-9502</meta:generator>
  </office:meta>
</office:document-meta>
</file>